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obra de<text:s/>drenagem da Rua<text:s/>Hormezinda dos Santos, Bairro Jardim Centenário.</text:p>
      <text:p text:style-name="P20"/>
      <text:p text:style-name="P21"><text:span text:style-name="T22">Palácio Graccho Cardoso, <text:s/>Aracaju,<text:s/></text:span><text:span text:style-name="T23">2 de dezembro de 2020.</text:span></text:p>
      <text:p text:style-name="P24"/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8"/>
      <text:p text:style-name="P29"/>
      <text:p text:style-name="P30"/>
      <text:p text:style-name="P31"><text:span text:style-name="T32"><text:s text:c="11"/>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19:00Z</meta:creation-date>
    <dc:date>2020-12-02T17:59:00Z</dc:date>
    <meta:print-date>2019-10-31T13:0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57" meta:character-count="370" meta:row-count="2" meta:non-whitespace-character-count="314"/>
  </office:meta>
</office:document-meta>
</file>