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 rede de esgoto da Rua Paulo Oliveira Rocha, localizada no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20:00Z</meta:creation-date>
    <dc:date>2020-12-02T17:56:00Z</dc:date>
    <meta:print-date>2020-05-14T13:07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8" meta:character-count="374" meta:row-count="2" meta:non-whitespace-character-count="317"/>
  </office:meta>
</office:document-meta>
</file>