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e<text:s/>rede de esgoto da Rua São Francisco de Assis, localizada no Bairro Santos Dumont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text:span text:style-name="T30"><text:s text:c="10"/>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2:23:00Z</meta:creation-date>
    <dc:date>2020-12-02T17:56:00Z</dc:date>
    <meta:print-date>2019-10-31T13:0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61" meta:character-count="393" meta:row-count="2" meta:non-whitespace-character-count="333"/>
  </office:meta>
</office:document-meta>
</file>