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 3,<text:s/>Bairro Jardim Centenário.</text:p>
      <text:p text:style-name="P20"/>
      <text:p text:style-name="P21"><text:span text:style-name="T22">Palácio Graccho Cardoso, <text:s/>Aracaju,<text:s/></text:span><text:span text:style-name="T23">2 de dezembro de 2020.</text:span></text:p>
      <text:p text:style-name="P24"/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3:00Z</meta:creation-date>
    <dc:date>2020-12-02T17:57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3" meta:character-count="342" meta:row-count="2" meta:non-whitespace-character-count="290"/>
  </office:meta>
</office:document-meta>
</file>