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 de<text:s/>rede de esgoto da Travessa<text:s/>Jaime José dos Santos, localizada no Bairro Jardim Centenário.</text:p>
      <text:p text:style-name="P20"/>
      <text:p text:style-name="P21"><text:span text:style-name="T22">Palácio Graccho Cardoso, <text:s/>Aracaju,<text:s/></text:span><text:span text:style-name="T23">2 de dezembro de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2.50139in" svg:height="1.35208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><text:span text:style-name="T33"><text:s text:c="11"/></text:span>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4T12:28:00Z</meta:creation-date>
    <dc:date>2020-12-02T17:53:00Z</dc:date>
    <meta:print-date>2020-05-14T13:06:00Z</meta:print-date>
    <meta:template xlink:href="Normal" xlink:type="simple"/>
    <meta:editing-cycles>7</meta:editing-cycles>
    <meta:editing-duration>PT180S</meta:editing-duration>
    <meta:document-statistic meta:page-count="2" meta:paragraph-count="1" meta:word-count="63" meta:character-count="405" meta:row-count="2" meta:non-whitespace-character-count="343"/>
  </office:meta>
</office:document-meta>
</file>