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 colocação de<text:s/>poste de iluminação, <text:s/>na Tv. Zeca Dantas, Bairro Bugio.</text:p>
      <text:p text:style-name="P20"/>
      <text:p text:style-name="P21"><text:span text:style-name="T22">Palácio Graccho Cardoso, <text:s/>Aracaju,<text:s/></text:span><text:span text:style-name="T23">2 de dezembro de 2020</text:span><text:span text:style-name="T24">.</text:span></text:p>
      <text:p text:style-name="P25"/>
      <text:p text:style-name="P26"/>
      <text:p text:style-name="P27"/>
      <text:p text:style-name="P28">Zezinho do Bugio,</text:p>
      <text:p text:style-name="P29">Vereador</text:p>
      <text:p text:style-name="P30"/>
      <text:p text:style-name="P31"/>
      <text:p text:style-name="P32"/>
      <text:p text:style-name="P33"/>
      <text:p text:style-name="P34"><text:span text:style-name="T35"><text:s text:c="11"/></text:span>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1T13:52:00Z</meta:creation-date>
    <dc:date>2020-12-02T17:51:00Z</dc:date>
    <meta:print-date>2020-05-21T13:52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61" meta:character-count="394" meta:row-count="2" meta:non-whitespace-character-count="334"/>
  </office:meta>
</office:document-meta>
</file>