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<text:s/>da rede de esgoto<text:s/>na Rua Maria Lúcia Góis, Bairro Bug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pan text:style-name="T33"><text:s text:c="11"/>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25:00Z</meta:creation-date>
    <dc:date>2020-12-02T17:53:00Z</dc:date>
    <meta:print-date>2019-10-31T13:03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7" meta:character-count="368" meta:row-count="2" meta:non-whitespace-character-count="312"/>
  </office:meta>
</office:document-meta>
</file>