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colocação de<text:s/>poste de iluminação<text:s text:c="2"/>na Travessa Messias I, localizada no<text:s/>Bairro Bugio.</text:p>
      <text:p text:style-name="P20"/>
      <text:p text:style-name="P21"><text:span text:style-name="T22">Palácio Graccho Cardoso, <text:s/>Aracaju,<text:s/></text:span><text:span text:style-name="T23">2 de dezembro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1T13:49:00Z</meta:creation-date>
    <dc:date>2020-12-02T17:50:00Z</dc:date>
    <meta:print-date>2020-05-21T13:4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4" meta:character-count="411" meta:row-count="2" meta:non-whitespace-character-count="348"/>
  </office:meta>
</office:document-meta>
</file>