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colocação de<text:s/>poste de iluminação, <text:s/>na Tv. Marcos Taurinho, Bairro Bug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>Zezinho do Bugio,</text:p>
      <text:p text:style-name="P29">Vereador</text:p>
      <text:p text:style-name="P30"/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1T13:51:00Z</meta:creation-date>
    <dc:date>2020-12-02T17:51:00Z</dc:date>
    <meta:print-date>2020-05-21T13:51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2" meta:character-count="398" meta:row-count="2" meta:non-whitespace-character-count="337"/>
  </office:meta>
</office:document-meta>
</file>