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 Santos Dumont.</text:span></text:p>
      <text:p text:style-name="P27"/>
      <text:p text:style-name="P28"><text:span text:style-name="T29">Palácio Graccho Cardoso, <text:s/>Aracaju,<text:s/></text:span><text:span text:style-name="T30">2 de dezembro de 2020.</text:span>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6:00Z</meta:creation-date>
    <dc:date>2020-12-02T18:15:00Z</dc:date>
    <meta:print-date>2020-05-14T1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4" meta:row-count="2" meta:non-whitespace-character-count="308"/>
  </office:meta>
</office:document-meta>
</file>