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</text:span><text:span text:style-name="T27"><text:s/>Loteamento Joel Nascimento, localizado no<text:s/></text:span><text:span text:style-name="T28">Bairro Bugio.</text:span></text:p>
      <text:p text:style-name="P29"/>
      <text:p text:style-name="P30">Palácio Graccho Cardoso, <text:s/>Aracaju, 2 de dezem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2-02T18:17:00Z</meta:creation-date>
    <dc:date>2020-12-02T18:17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398" meta:row-count="2" meta:non-whitespace-character-count="337"/>
  </office:meta>
</office:document-meta>
</file>