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 Rua</text:span><text:span text:style-name="T25"><text:s/>Jailson dos Santos</text:span><text:span text:style-name="T26">, localizada no Bairro<text:s/></text:span><text:span text:style-name="T27">Industrial</text:span><text:span text:style-name="T28">.</text:span></text:p>
      <text:p text:style-name="P29"/>
      <text:p text:style-name="P30">Palácio Graccho Cardoso, <text:s/>Aracaju, 21<text:s/>de<text:s/>outu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8:41:00Z</meta:creation-date>
    <dc:date>2020-10-21T18:41:00Z</dc:date>
    <meta:print-date>2020-10-21T1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