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<text:s/></text:span><text:span text:style-name="T21">Resolver os alagamentos das Ruas do Jardim Centenário com obra de Drenagem da Rua Manoel Vieira, C e D para que Vazão escoe para canal do Nova Liberdade</text:span><text:span text:style-name="T22">.</text:span></text:p>
      <text:p text:style-name="P23"/>
      <text:p text:style-name="P24">Palácio Graccho Cardoso, <text:s/>Aracaju, 21<text:s/>de<text:s/>outubro<text:s/>de 2020.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21T19:19:00Z</meta:creation-date>
    <dc:date>2020-10-21T19:19:00Z</dc:date>
    <meta:print-date>2020-10-21T19:1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8" meta:character-count="438" meta:row-count="3" meta:non-whitespace-character-count="371"/>
  </office:meta>
</office:document-meta>
</file>