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<text:s/></text:span><text:span text:style-name="T21">Obra de contensão e limitação do avanço das ocupações do mangue para preservação das zonas ambientais da Avenida Matadouro, localizado no Bairro Jardim Centenário, por toda margem do Riacho Cabral, localizado no Bairro Bugio<text:s/></text:span><text:span text:style-name="T22">.</text:span></text:p>
      <text:p text:style-name="P23"/>
      <text:p text:style-name="P24">Palácio Graccho Cardoso, <text:s/>Aracaju, 21<text:s/>de<text:s/>outubro<text:s/>de 2020.</text:p>
      <text:p text:style-name="P25"/>
      <text:p text:style-name="P26"/>
      <text:p text:style-name="P27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10-21T19:16:00Z</meta:creation-date>
    <dc:date>2020-10-21T19:16:00Z</dc:date>
    <meta:print-date>2020-10-21T19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11" meta:row-count="3" meta:non-whitespace-character-count="432"/>
  </office:meta>
</office:document-meta>
</file>