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3" style:parent-style-name="Normal" style:family="paragraph">
      <style:paragraph-properties fo:text-align="justify" fo:line-height="115%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Tahoma" fo:color="#7A7A7A" fo:font-size="10pt" style:font-size-asian="10pt" style:font-size-complex="10pt" fo:background-color="#FFFFFF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T3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/>
      <text:p text:style-name="P12">INDICAÇÃO Nº<text:s/></text:p>
      <text:p text:style-name="P13"/>
      <text:p text:style-name="P14"/>
      <text:p text:style-name="P15"/>
      <text:p text:style-name="P16">Autoria: Vereador Zezinho do Bugio</text:p>
      <text:p text:style-name="P17"/>
      <text:p text:style-name="P18"/>
      <text:p text:style-name="P19"/>
      <text:p text:style-name="P20">Senhor Presidente:</text:p>
      <text:p text:style-name="P21"/>
      <text:p text:style-name="P22"/>
      <text:p text:style-name="P23"><text:span text:style-name="T24">Indico à Mesa, na forma regimental e após ouvido o Plenário, que seja solicitada ao Senhor<text:s/></text:span><text:span text:style-name="T25"> </text:span><text:span text:style-name="T26">Edvaldo<text:s/></text:span><text:span text:style-name="T27">Nogueira, Prefeito de Aracaju, a implantação do Aracaju Mais Seguro, programa de ordenamento urbano feita com a parceria entre a Prefeitura Municipal de Aracaju e o Governo do Estado de Sergipe, com objetivo de reduzir a criminalidade do município de Araca</text:span><text:span text:style-name="T28">ju. Utilizando como parâmetro o programa RIO MAIS SEGURO.<text:s/></text:span></text:p>
      <text:p text:style-name="P29"/>
      <text:p text:style-name="P30"><text:span text:style-name="T31">Palácio Graccho Cardoso, <text:s/>Aracaju, 23</text:span><text:span text:style-name="T32"><text:s/>de setembro de 2020</text:span><text:span text:style-name="T33">.</text:span></text:p>
      <text:p text:style-name="P34"/>
      <text:p text:style-name="P35"/>
      <text:p text:style-name="P36"/>
      <text:p text:style-name="P37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/>
        <text:p text:style-name="P3"/>
        <text:p text:style-name="P4"/>
        <text:p text:style-name="P5"/>
        <text:p text:style-name="P6">ESTADO DE SERGIPE</text:p>
        <text:p text:style-name="P7">CÂMARA MUNICIPAL DE ARACAJU</text:p>
        <text:p text:style-name="P8"/>
      </style:header>
      <style:footer>
        <text:p text:style-name="P9">________________________________________________________________________________</text:p>
        <text:p text:style-name="P10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JS Móveis</dc:creator>
    <meta:creation-date>2020-10-05T01:14:00Z</meta:creation-date>
    <dc:date>2020-10-05T01:14:00Z</dc:date>
    <meta:print-date>2020-06-30T1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59" meta:row-count="3" meta:non-whitespace-character-count="473"/>
  </office:meta>
</office:document-meta>
</file>