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<text:s/></text:span><text:span text:style-name="T22">serviço de<text:s/></text:span><text:span text:style-name="T23">tapa buraco na</text:span><text:span text:style-name="T24"><text:s/>esquina da</text:span><text:span text:style-name="T25"><text:s/></text:span><text:span text:style-name="T26">Rua<text:s/></text:span><text:span text:style-name="T27">São José</text:span><text:span text:style-name="T28">, localizada no Bairro<text:s/></text:span><text:span text:style-name="T29">José Conrado de Araújo.</text:span></text:p>
      <text:p text:style-name="P30"/>
      <text:p text:style-name="P31">Palácio Graccho Cardoso, <text:s/>Aracaju, 4<text:s/>de outubr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JS Móveis</dc:creator>
    <meta:creation-date>2020-10-05T00:43:00Z</meta:creation-date>
    <dc:date>2020-10-05T00:43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