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<text:s/></text:span><text:span text:style-name="T22">serviço de<text:s/></text:span><text:span text:style-name="T23">desobstrução da rede de esgoto</text:span><text:span text:style-name="T24"><text:s/>na<text:s/></text:span><text:span text:style-name="T25">Rua A</text:span><text:span text:style-name="T26"><text:s/>esquina com Rua Alagoas</text:span><text:span text:style-name="T27">, localizada no Bairro<text:s/></text:span><text:span text:style-name="T28">José Conrado de Araújo.</text:span></text:p>
      <text:p text:style-name="P29"/>
      <text:p text:style-name="P30">Palácio Graccho Cardoso, <text:s/>Aracaju, 4<text:s/>de outubr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JS Móveis</dc:creator>
    <meta:creation-date>2020-10-05T00:36:00Z</meta:creation-date>
    <dc:date>2020-10-05T00:3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8" meta:row-count="2" meta:non-whitespace-character-count="337"/>
  </office:meta>
</office:document-meta>
</file>