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<text:s/></text:span><text:span text:style-name="T21"> Carlos<text:s/></text:span><text:span text:style-name="T22">Fernandes de Melo Neto</text:span><text:span text:style-name="T23">, Diretor-Presidente da Deso,<text:s/></text:span><text:span text:style-name="T24">o conserto do vazamento de água na Rua<text:s/></text:span><text:span text:style-name="T25">Eliseu Santos em frente ao número 40</text:span><text:span text:style-name="T26">, localizada no Bairro</text:span><text:span text:style-name="T27">18 do Forte</text:span><text:span text:style-name="T28">.</text:span></text:p>
      <text:p text:style-name="P29"/>
      <text:p text:style-name="P30">Palácio Graccho Cardoso, <text:s/>Aracaju,<text:s/>1º<text:s/>de<text:s/>outubro<text:s/>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0-02T01:50:00Z</meta:creation-date>
    <dc:date>2020-10-02T01:50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7" meta:row-count="2" meta:non-whitespace-character-count="345"/>
  </office:meta>
</office:document-meta>
</file>