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/>
    </style:style>
    <style:style style:name="T31" style:parent-style-name="Fonteparág.padrão" style:family="text"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 Ferrari, Presidente da Emurb, o serviço de tapa<text:s/>buraco, na Rua<text:s/>Recife,<text:s/>número 271,<text:s/>Bairro José Conrado de Araújo.</text:p>
      <text:p text:style-name="P20"/>
      <text:p text:style-name="P21"><text:span text:style-name="T22">Palácio Graccho Cardoso, <text:s/>Aracaju,<text:s/></text:span><text:span text:style-name="T23">30 de setembro de 2020</text:span><text:span text:style-name="T24">.</text:span></text:p>
      <text:p text:style-name="P25"/>
      <text:p text:style-name="P26"/>
      <text:p text:style-name="P27"/>
      <text:p text:style-name="P28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29"/>
      <text:p text:style-name="P30"><text:span text:style-name="T31"><text:s text:c="11"/>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9-30T18:55:00Z</meta:creation-date>
    <dc:date>2020-09-30T18:55:00Z</dc:date>
    <meta:print-date>2020-09-30T18:5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0" meta:character-count="385" meta:row-count="2" meta:non-whitespace-character-count="326"/>
  </office:meta>
</office:document-meta>
</file>