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e rede de esgoto, na<text:s/>Rua Vitória com Rua Paraíba, Bairro<text:s/>José Conrado de Araújo.<text:s/></text:p>
      <text:p text:style-name="P20"/>
      <text:p text:style-name="P21"><text:span text:style-name="T22">Palácio Graccho Cardoso, <text:s/>Aracaju,<text:s/></text:span><text:span text:style-name="T23">30</text:span><text:span text:style-name="T24"><text:s/>de<text:s/></text:span><text:span text:style-name="T25">setembr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30T18:07:00Z</meta:creation-date>
    <dc:date>2020-09-30T18:07:00Z</dc:date>
    <meta:print-date>2020-09-30T18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396" meta:row-count="2" meta:non-whitespace-character-count="335"/>
  </office:meta>
</office:document-meta>
</file>