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limpeza<text:s/></text:span><text:span text:style-name="T22">e Capinagem</text:span><text:span text:style-name="T23"><text:s/></text:span><text:span text:style-name="T24">na Rua</text:span><text:span text:style-name="T25"><text:s/>Paraíba</text:span><text:span text:style-name="T26">, Bairro<text:s/></text:span><text:span text:style-name="T27">José Conrado de Araújo</text:span><text:span text:style-name="T28">.</text:span></text:p>
      <text:p text:style-name="P29"/>
      <text:p text:style-name="P30">Palácio Graccho Cardoso, <text:s/>Aracaju, 30<text:s/>de<text:s/>setem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30T18:10:00Z</meta:creation-date>
    <dc:date>2020-09-30T18:10:00Z</dc:date>
    <meta:print-date>2020-09-30T1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