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o serviço de tapa buraco,<text:s/>na<text:s/>Rua Paraíba, Bairro<text:s/>José Conrado de Araújo.</text:p>
      <text:p text:style-name="P20"/>
      <text:p text:style-name="P21"><text:span text:style-name="T22">Palácio Graccho Cardoso, <text:s/>Aracaju,<text:s/></text:span><text:span text:style-name="T23">30</text:span><text:span text:style-name="T24"><text:s/>de<text:s/></text:span><text:span text:style-name="T25">setembro</text:span><text:span text:style-name="T26"><text:s/>de 2020</text:span><text:span text:style-name="T27">.</text:span></text:p>
      <text:p text:style-name="P28"/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><text:span text:style-name="T34"><text:s text:c="11"/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9-30T18:03:00Z</meta:creation-date>
    <dc:date>2020-09-30T18:03:00Z</dc:date>
    <meta:print-date>2020-05-28T13:23:00Z</meta:print-date>
    <meta:template xlink:href="Normal" xlink:type="simple"/>
    <meta:editing-cycles>2</meta:editing-cycles>
    <meta:editing-duration>PT420S</meta:editing-duration>
    <meta:document-statistic meta:page-count="2" meta:paragraph-count="1" meta:word-count="58" meta:character-count="374" meta:row-count="2" meta:non-whitespace-character-count="317"/>
  </office:meta>
</office:document-meta>
</file>