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construção<text:s/></text:span><text:span text:style-name="T22">de uma creche no</text:span><text:span text:style-name="T23"><text:s/>Bairro Bugio</text:span><text:span text:style-name="T24">, na área inutilizável do CSU</text:span><text:span text:style-name="T25">.</text:span></text:p>
      <text:p text:style-name="P26"/>
      <text:p text:style-name="P27">Palácio Graccho Cardoso, <text:s/>Aracaju, 29<text:s/>de outubro de 2020.</text:p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10-29T18:04:00Z</meta:creation-date>
    <dc:date>2020-10-29T18:04:00Z</dc:date>
    <meta:print-date>2020-10-21T19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62" meta:row-count="2" meta:non-whitespace-character-count="307"/>
  </office:meta>
</office:document-meta>
</file>