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construção do CRAS do Bairro Bugio.</text:span></text:p>
      <text:p text:style-name="P22"/>
      <text:p text:style-name="P23">Palácio Graccho Cardoso, <text:s/>Aracaju, 29<text:s/>de outubro de 2020.</text:p>
      <text:p text:style-name="P24"/>
      <text:p text:style-name="P25"/>
      <text:p text:style-name="P2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9T18:03:00Z</meta:creation-date>
    <dc:date>2020-10-29T18:03:00Z</dc:date>
    <meta:print-date>2020-10-21T19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27" meta:row-count="2" meta:non-whitespace-character-count="277"/>
  </office:meta>
</office:document-meta>
</file>