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 tapa buraco na tampa de inspeção de esgoto da Rua</text:span><text:span text:style-name="T22"><text:s/>Bela Vista em frente ao número<text:s/></text:span><text:span text:style-name="T23">86</text:span><text:span text:style-name="T24">, localizada no Bairro Jardim Centenário</text:span><text:span text:style-name="T25">.</text:span></text:p>
      <text:p text:style-name="P26"/>
      <text:p text:style-name="P27">Palácio Graccho Cardoso, <text:s/>Aracaju, 25 de setembr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5T16:26:00Z</meta:creation-date>
    <dc:date>2020-09-25T16:26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21" meta:row-count="2" meta:non-whitespace-character-count="357"/>
  </office:meta>
</office:document-meta>
</file>