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</text:span><text:span text:style-name="T22">idente da Emurb, o serviço de tapa buraco na Rua</text:span><text:span text:style-name="T23"><text:s/>Carivaldo Lima</text:span><text:span text:style-name="T24">,</text:span><text:span text:style-name="T25"><text:s/>localizada no B</text:span><text:span text:style-name="T26">airro<text:s/></text:span><text:span text:style-name="T27">Bugio</text:span><text:span text:style-name="T28">.</text:span></text:p>
      <text:p text:style-name="P29"/>
      <text:p text:style-name="P30">Palácio Graccho Cardoso, <text:s/>Aracaju, 24<text:s/>de setem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4T16:04:00Z</meta:creation-date>
    <dc:date>2020-09-24T16:04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59" meta:row-count="2" meta:non-whitespace-character-count="304"/>
  </office:meta>
</office:document-meta>
</file>