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15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Tahoma" fo:color="#7A7A7A" fo:font-size="10pt" style:font-size-asian="10pt" style:font-size-complex="10pt" fo:background-color="#FFFFFF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<text:s/></text:span><text:span text:style-name="T21"> </text:span><text:span text:style-name="T22">Edvaldo<text:s/></text:span><text:span text:style-name="T23">Nogueira, Prefeito de Aracaju, a implantação do Aracaju Mais Seguro, programa de ordenamento urbano feita com a parceria entre a Prefeitura Municipal de Aracaju e o Governo do Estado de Sergipe, com objetivo de reduzir a criminalidade do município de Araca</text:span><text:span text:style-name="T24">ju. Utilizando como parâmetro o programa RIO MAIS SEGURO.<text:s/></text:span></text:p>
      <text:p text:style-name="P25"/>
      <text:p text:style-name="P26"><text:span text:style-name="T27">Palácio Graccho Cardoso, <text:s/>Aracaju, 23</text:span><text:span text:style-name="T28"><text:s/>de setembro de 2020</text:span><text:span text:style-name="T29">.</text:span></text:p>
      <text:p text:style-name="P30"/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24T16:17:00Z</meta:creation-date>
    <dc:date>2020-09-24T16:17:00Z</dc:date>
    <meta:print-date>2020-06-30T1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59" meta:row-count="3" meta:non-whitespace-character-count="473"/>
  </office:meta>
</office:document-meta>
</file>