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<text:s/></text:span><text:span text:style-name="T22">Fernandes de Melo Neto</text:span><text:span text:style-name="T23">, Diretor-Presidente da Deso,<text:s/></text:span><text:span text:style-name="T24">o conserto do vazamento de água na Rua São Carlos nº 3</text:span><text:span text:style-name="T25">95</text:span><text:span text:style-name="T26">, localizada no Bairro Japãozinho.</text:span></text:p>
      <text:p text:style-name="P27"/>
      <text:p text:style-name="P28">Palácio Graccho Cardoso, <text:s/>Aracaju,<text:s/>22<text:s/>de setembr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2T15:00:00Z</meta:creation-date>
    <dc:date>2020-09-22T15:00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9" meta:row-count="2" meta:non-whitespace-character-count="330"/>
  </office:meta>
</office:document-meta>
</file>