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</text:span><text:span text:style-name="T22">esidente da Emurb, o serviço de saneamento básico<text:s/></text:span><text:span text:style-name="T23"><text:s/>na Rua do Arame, localizada no B</text:span><text:span text:style-name="T24">airro Japãozinho.</text:span></text:p>
      <text:p text:style-name="P25"/>
      <text:p text:style-name="P26">Palácio Graccho Cardoso, <text:s/>Aracaju, 22 de setembr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2T11:57:00Z</meta:creation-date>
    <dc:date>2020-09-22T11:5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