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T28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9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30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4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Antônio Sérgio Ferrari, Presidente da Emurb, a<text:s/></text:span><text:span text:style-name="T21">pavimentação asfáltica</text:span><text:span text:style-name="T22"><text:s/>na Rua</text:span><text:span text:style-name="T23"><text:s/>Silvio do Espírito Santos Seixas</text:span><text:span text:style-name="T24">,</text:span><text:span text:style-name="T25"><text:s/>localizada</text:span><text:span text:style-name="T26"><text:s/></text:span><text:span text:style-name="T27">no B</text:span><text:span text:style-name="T28">airro<text:s/></text:span><text:span text:style-name="T29">Farolândia</text:span><text:span text:style-name="T30">.</text:span></text:p>
      <text:p text:style-name="P31"/>
      <text:p text:style-name="P32">Palácio Graccho Cardoso, <text:s/>Aracaju,<text:s/>16<text:s/>de<text:s/>setembro<text:s/>de 2020.</text:p>
      <text:p text:style-name="P33"/>
      <text:p text:style-name="P34"/>
      <text:p text:style-name="P35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9-16T18:12:00Z</meta:creation-date>
    <dc:date>2020-09-16T18:12:00Z</dc:date>
    <meta:print-date>2020-09-16T18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387" meta:row-count="2" meta:non-whitespace-character-count="328"/>
  </office:meta>
</office:document-meta>
</file>