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Manoel Ferreira Barbosa Santo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10:00Z</meta:creation-date>
    <dc:date>2020-09-16T18:10:00Z</dc:date>
    <meta:print-date>2020-09-16T1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