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</text:span><text:span text:style-name="T23"><text:s/>Cel. Manoel Machado dos Santos</text:span><text:span text:style-name="T24">,</text:span><text:span text:style-name="T25"><text:s/>localizada</text:span><text:span text:style-name="T26"><text:s/></text:span><text:span text:style-name="T27">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16<text:s/>de<text:s/>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8:01:00Z</meta:creation-date>
    <dc:date>2020-09-16T18:01:00Z</dc:date>
    <meta:print-date>2020-09-16T1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5" meta:row-count="2" meta:non-whitespace-character-count="326"/>
  </office:meta>
</office:document-meta>
</file>