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Valdomiro Ferreira Lima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7:59:00Z</meta:creation-date>
    <dc:date>2020-09-16T17:59:00Z</dc:date>
    <meta:print-date>2020-09-16T1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78" meta:row-count="2" meta:non-whitespace-character-count="320"/>
  </office:meta>
</office:document-meta>
</file>