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 Simon Bolíva</text:span><text:span text:style-name="T23">,<text:s/></text:span><text:span text:style-name="T24">no B</text:span><text:span text:style-name="T25">airro<text:s/></text:span><text:span text:style-name="T26">Farolândia</text:span><text:span text:style-name="T27">.</text:span></text:p>
      <text:p text:style-name="P28"/>
      <text:p text:style-name="P29">Palácio Graccho Cardoso, <text:s/>Aracaju,<text:s/>16<text:s/>de<text:s/>setembro<text:s/>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7:56:00Z</meta:creation-date>
    <dc:date>2020-09-16T17:56:00Z</dc:date>
    <meta:print-date>2020-09-16T1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6" meta:row-count="2" meta:non-whitespace-character-count="302"/>
  </office:meta>
</office:document-meta>
</file>