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poda das árvores da<text:s/></text:span><text:span text:style-name="T22">Rua</text:span><text:span text:style-name="T23"><text:s/>Natal, número 343</text:span><text:span text:style-name="T24">, Bairro<text:s/></text:span><text:span text:style-name="T25">José Conrado de Araújo</text:span><text:span text:style-name="T26">.</text:span></text:p>
      <text:p text:style-name="P27"/>
      <text:p text:style-name="P28">Palácio Graccho Cardoso, <text:s/>Aracaju, 16<text:s/>de<text:s/>setembro<text:s/>de 2020.</text:p>
      <text:p text:style-name="P29"/>
      <text:p text:style-name="P30"/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9:01:00Z</meta:creation-date>
    <dc:date>2020-09-16T19:01:00Z</dc:date>
    <meta:print-date>2020-09-16T1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59" meta:row-count="2" meta:non-whitespace-character-count="304"/>
  </office:meta>
</office:document-meta>
</file>