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<text:s/></text:span><text:span text:style-name="T21"> Carlos<text:s/></text:span><text:span text:style-name="T22">Fernandes de Melo Neto</text:span><text:span text:style-name="T23">, Diretor-Presidente da Deso,<text:s/></text:span><text:span text:style-name="T24">o conserto do vazamento de água na Rua<text:s/></text:span><text:span text:style-name="T25">São Carlos nº 300</text:span><text:span text:style-name="T26">, localizada no Bairro<text:s/></text:span><text:span text:style-name="T27">Japãozinho</text:span><text:span text:style-name="T28">.</text:span></text:p>
      <text:p text:style-name="P29"/>
      <text:p text:style-name="P30">Palácio Graccho Cardoso, <text:s/>Aracaju, 14<text:s/>de<text:s/>setembro<text:s/>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9-14T19:00:00Z</meta:creation-date>
    <dc:date>2020-09-14T19:00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89" meta:row-count="2" meta:non-whitespace-character-count="330"/>
  </office:meta>
</office:document-meta>
</file>