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2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Luiz Roberto Dantas, Presidente da Emsurb, a limpeza do canal, no<text:s/></text:span><text:span text:style-name="T21">Loteamento Copacabana, localizada no Bairro Japãozinho.</text:span></text:p>
      <text:p text:style-name="P22"/>
      <text:p text:style-name="P23">Palácio Graccho Cardoso, <text:s/>Aracaju, 9 de setembro de 2020.</text:p>
      <text:p text:style-name="P24"/>
      <text:p text:style-name="P25"/>
      <text:p text:style-name="P26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42"/><text:s text:c="26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9-09T18:46:00Z</meta:creation-date>
    <dc:date>2020-09-09T19:20:00Z</dc:date>
    <meta:print-date>2020-05-14T13:2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7" meta:character-count="366" meta:row-count="2" meta:non-whitespace-character-count="310"/>
  </office:meta>
</office:document-meta>
</file>