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urbanização com parque infantil</text:span><text:span text:style-name="T25"><text:s/>na<text:s/></text:span><text:span text:style-name="T26">Praça</text:span><text:span text:style-name="T27"><text:s/></text:span><text:span text:style-name="T28">Minervino Silva</text:span><text:span text:style-name="T29">, localizada</text:span><text:span text:style-name="T30"><text:s/></text:span><text:span text:style-name="T31">no Bairro<text:s/></text:span><text:span text:style-name="T32">Bugio</text:span><text:span text:style-name="T33">.</text:span></text:p>
      <text:p text:style-name="P34"/>
      <text:p text:style-name="P35"/>
      <text:p text:style-name="P36">Palácio Graccho Cardoso, <text:s/>Aracaju,<text:s/>9 de setembro<text:s/>de 2020.</text:p>
      <text:p text:style-name="P37"/>
      <text:p text:style-name="P38"/>
      <text:p text:style-name="P3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7:00Z</meta:creation-date>
    <dc:date>2020-09-09T19:07:00Z</dc:date>
    <meta:print-date>2020-08-26T1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3" meta:row-count="2" meta:non-whitespace-character-count="316"/>
  </office:meta>
</office:document-meta>
</file>