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 Antônio Sérgio Ferrari, Presidente da Emurb, a<text:s/></text:span><text:span text:style-name="T21">recuperação dos alambrados e traves na Praça Tancredo de Almeida Neves</text:span><text:span text:style-name="T22">,</text:span><text:span text:style-name="T23"><text:s/>localizada no Bairro<text:s/></text:span><text:span text:style-name="T24">América</text:span><text:span text:style-name="T25">.</text:span></text:p>
      <text:p text:style-name="P26"/>
      <text:p text:style-name="P27"/>
      <text:p text:style-name="P28">Palácio Graccho Cardoso, <text:s/>Aracaju,<text:s/>9 de setembro<text:s/>de 2020.</text:p>
      <text:p text:style-name="P29"/>
      <text:p text:style-name="P30"/>
      <text:p text:style-name="P31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2"/>
      <text:p text:style-name="P33"/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9-09T18:55:00Z</meta:creation-date>
    <dc:date>2020-09-09T18:55:00Z</dc:date>
    <meta:print-date>2020-08-26T18:55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60" meta:character-count="387" meta:row-count="2" meta:non-whitespace-character-count="328"/>
  </office:meta>
</office:document-meta>
</file>