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T29" style:parent-style-name="Fonteparág.padrão" style:family="text">
      <style:text-properties style:font-name="Arial" fo:font-size="14pt" style:font-size-asian="14pt" style:font-size-complex="14pt"/>
    </style:style>
    <style:style style:name="T30" style:parent-style-name="Fonteparág.padrão" style:family="text"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/text:span><text:span text:style-name="T21"><text:s/></text:span><text:span text:style-name="T22"><text:s/></text:span><text:span text:style-name="T23"><text:s/></text:span><text:span text:style-name="T24">recuperação dos alambrados e traves na<text:s/></text:span><text:span text:style-name="T25">Praça</text:span><text:span text:style-name="T26"><text:s/>da Getimana, localizada</text:span><text:span text:style-name="T27"><text:s/></text:span><text:span text:style-name="T28">no Bairro<text:s/></text:span><text:span text:style-name="T29">Cidade Nova</text:span><text:span text:style-name="T30">.</text:span></text:p>
      <text:p text:style-name="P31"/>
      <text:p text:style-name="P32"/>
      <text:p text:style-name="P33">Palácio Graccho Cardoso, <text:s/>Aracaju,<text:s/>9 de setembro<text:s/>de 2020.</text:p>
      <text:p text:style-name="P34"/>
      <text:p text:style-name="P35"/>
      <text:p text:style-name="P36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09T19:05:00Z</meta:creation-date>
    <dc:date>2020-09-09T19:05:00Z</dc:date>
    <meta:print-date>2020-08-26T18:5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59" meta:character-count="379" meta:row-count="2" meta:non-whitespace-character-count="321"/>
  </office:meta>
</office:document-meta>
</file>