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/text:span><text:span text:style-name="T21"><text:s/></text:span><text:span text:style-name="T22"><text:s/></text:span><text:span text:style-name="T23"><text:s/></text:span><text:span text:style-name="T24">recuperação de alambrados e traves</text:span><text:span text:style-name="T25"><text:s/></text:span><text:span text:style-name="T26">na<text:s/></text:span><text:span text:style-name="T27">Praça</text:span><text:span text:style-name="T28"><text:s/></text:span><text:span text:style-name="T29">Minervino Silva</text:span><text:span text:style-name="T30">, localizada</text:span><text:span text:style-name="T31"><text:s/></text:span><text:span text:style-name="T32">no Bairro<text:s/></text:span><text:span text:style-name="T33">Bugio</text:span><text:span text:style-name="T34">.</text:span></text:p>
      <text:p text:style-name="P35"/>
      <text:p text:style-name="P36"/>
      <text:p text:style-name="P37">Palácio Graccho Cardoso, <text:s/>Aracaju,<text:s/>9 de setembro<text:s/>de 2020.</text:p>
      <text:p text:style-name="P38"/>
      <text:p text:style-name="P39"/>
      <text:p text:style-name="P4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09T19:09:00Z</meta:creation-date>
    <dc:date>2020-09-09T19:09:00Z</dc:date>
    <meta:print-date>2020-08-26T1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6" meta:row-count="2" meta:non-whitespace-character-count="319"/>
  </office:meta>
</office:document-meta>
</file>