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text:s/></text:span><text:span text:style-name="T22">na Travessa José Ferreira de Jesus, localizada no Bairro 18 do Forte.</text:span></text:p>
      <text:p text:style-name="P23"/>
      <text:p text:style-name="P24"/>
      <text:p text:style-name="P25">Palácio Graccho Cardoso, <text:s/>Aracaju,<text:s/>9 de setembro<text:s/>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39:00Z</meta:creation-date>
    <dc:date>2020-09-09T18:39:00Z</dc:date>
    <meta:print-date>2020-08-26T18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378" meta:row-count="2" meta:non-whitespace-character-count="320"/>
  </office:meta>
</office:document-meta>
</file>