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/text:span><text:span text:style-name="T21"><text:s/></text:span><text:span text:style-name="T22"><text:s/></text:span><text:span text:style-name="T23"><text:s/></text:span><text:span text:style-name="T24">construção de uma<text:s/></text:span><text:span text:style-name="T25">Praça<text:s/></text:span><text:span text:style-name="T26">no Bairro Santos Dumont</text:span><text:span text:style-name="T27">.</text:span></text:p>
      <text:p text:style-name="P28"/>
      <text:p text:style-name="P29"/>
      <text:p text:style-name="P30">Palácio Graccho Cardoso, <text:s/>Aracaju,<text:s/>9 de setembro<text:s/>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09T19:02:00Z</meta:creation-date>
    <dc:date>2020-09-09T19:02:00Z</dc:date>
    <meta:print-date>2020-08-26T1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36" meta:row-count="2" meta:non-whitespace-character-count="285"/>
  </office:meta>
</office:document-meta>
</file>