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/text:span><text:span text:style-name="T21"><text:s/></text:span><text:span text:style-name="T22"><text:s/></text:span><text:span text:style-name="T23"><text:s/></text:span><text:span text:style-name="T24">construção de um Campo Society</text:span><text:span text:style-name="T25"><text:s/>na Praça Tancredo de Almeida Neves</text:span><text:span text:style-name="T26">,</text:span><text:span text:style-name="T27"><text:s/>localizada no Bairro<text:s/></text:span><text:span text:style-name="T28">América</text:span><text:span text:style-name="T29">.</text:span></text:p>
      <text:p text:style-name="P30"/>
      <text:p text:style-name="P31"/>
      <text:p text:style-name="P32">Palácio Graccho Cardoso, <text:s/>Aracaju,<text:s/>9 de 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8:58:00Z</meta:creation-date>
    <dc:date>2020-09-09T18:58:00Z</dc:date>
    <meta:print-date>2020-08-26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84" meta:row-count="2" meta:non-whitespace-character-count="325"/>
  </office:meta>
</office:document-meta>
</file>