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construção de um Campo Society</text:span><text:span text:style-name="T25"><text:s/>na Praça Aida Sucupira</text:span><text:span text:style-name="T26">,</text:span><text:span text:style-name="T27"><text:s/>localizada no Bairro<text:s/></text:span><text:span text:style-name="T28">Ponto Novo</text:span><text:span text:style-name="T29">.</text:span></text:p>
      <text:p text:style-name="P30"/>
      <text:p text:style-name="P31"/>
      <text:p text:style-name="P32">Palácio Graccho Cardoso, <text:s/>Aracaju,<text:s/>9 de 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0:00Z</meta:creation-date>
    <dc:date>2020-09-09T19:00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5" meta:row-count="2" meta:non-whitespace-character-count="318"/>
  </office:meta>
</office:document-meta>
</file>