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colocação de material fresado</text:span><text:span text:style-name="T22"><text:s/>na Rua Beira Rio</text:span><text:span text:style-name="T23">,</text:span><text:span text:style-name="T24"><text:s/>localizada no Bairro<text:s/></text:span><text:span text:style-name="T25">Bugio</text:span><text:span text:style-name="T26">.</text:span></text:p>
      <text:p text:style-name="P27"/>
      <text:p text:style-name="P28"/>
      <text:p text:style-name="P29">Palácio Graccho Cardoso, <text:s/>Aracaju,<text:s/>9 de setembro<text:s/>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53:00Z</meta:creation-date>
    <dc:date>2020-09-09T18:53:00Z</dc:date>
    <meta:print-date>2020-08-26T1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1" meta:row-count="2" meta:non-whitespace-character-count="306"/>
  </office:meta>
</office:document-meta>
</file>