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locação de<text:s/></text:span><text:span text:style-name="T22">manilhas</text:span><text:span text:style-name="T23">,<text:s/></text:span><text:span text:style-name="T24">na Travessa B2</text:span><text:span text:style-name="T25">, localizada no Bairro<text:s/></text:span><text:span text:style-name="T26">Bugio</text:span><text:span text:style-name="T27">.</text:span></text:p>
      <text:p text:style-name="P28"/>
      <text:p text:style-name="P29"/>
      <text:p text:style-name="P30">Palácio Graccho Cardoso, <text:s/>Aracaju,<text:s/>9 de setem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49:00Z</meta:creation-date>
    <dc:date>2020-09-09T18:49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2" meta:row-count="2" meta:non-whitespace-character-count="298"/>
  </office:meta>
</office:document-meta>
</file>