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 <text:s text:c="2"/>colocação de<text:s/></text:span><text:span text:style-name="T21">ilumi</text:span><text:span text:style-name="T22">nação na Praça da Getimana, localizada no Bairro Cidade Nova.</text:span></text:p>
      <text:p text:style-name="P23"/>
      <text:p text:style-name="P24"/>
      <text:p text:style-name="P25">Palácio Graccho Cardoso, <text:s/>Aracaju, 9 de setembr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5:00Z</meta:creation-date>
    <dc:date>2020-09-09T19:34:00Z</dc:date>
    <meta:print-date>2020-08-26T18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7" meta:row-count="2" meta:non-whitespace-character-count="311"/>
  </office:meta>
</office:document-meta>
</file>