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<text:s/></text:span><text:span text:style-name="T22">Rua 4</text:span><text:span text:style-name="T23">9</text:span><text:span text:style-name="T24">, Loteamento Paraíso do Sul</text:span><text:span text:style-name="T25">, localizada no Bairro<text:s/></text:span><text:span text:style-name="T26">Santa Maria</text:span><text:span text:style-name="T27">.</text:span></text:p>
      <text:p text:style-name="P28"/>
      <text:p text:style-name="P29"/>
      <text:p text:style-name="P30">Palácio Graccho Cardoso, <text:s/>Aracaju,<text:s/>10<text:s/>de setem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joyciellen fernandes</dc:creator>
    <meta:creation-date>2020-09-10T16:06:00Z</meta:creation-date>
    <dc:date>2020-09-10T16:06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1" meta:row-count="2" meta:non-whitespace-character-count="323"/>
  </office:meta>
</office:document-meta>
</file>