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40,<text:s/></text:span><text:span text:style-name="T22">Loteamento<text:s/></text:span><text:span text:style-name="T23">Paraíso do Sul</text:span><text:span text:style-name="T24"><text:s/>B</text:span><text:span text:style-name="T25">airro Santa Maria.</text:span></text:p>
      <text:p text:style-name="P26"/>
      <text:p text:style-name="P27"/>
      <text:p text:style-name="P28">Palácio Graccho Cardoso, <text:s/>Aracaju, 26 de agost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8:59:00Z</meta:creation-date>
    <dc:date>2020-08-26T19:05:00Z</dc:date>
    <meta:print-date>2020-08-26T18:5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64" meta:row-count="2" meta:non-whitespace-character-count="308"/>
  </office:meta>
</office:document-meta>
</file>